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8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7.604cm"/>
    </style:style>
    <style:style style:name="Tabelle1.B" style:family="table-column">
      <style:table-column-properties style:column-width="10.3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12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12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12cm" fo:margin-top="0cm" fo:margin-bottom="0cm" table:align="left" style:writing-mode="lr-tb"/>
    </style:style>
    <style:style style:name="Tabelle4.A" style:family="table-column">
      <style:table-column-properties style:column-width="6.175cm"/>
    </style:style>
    <style:style style:name="Tabelle4.B" style:family="table-column">
      <style:table-column-properties style:column-width="6.205cm"/>
    </style:style>
    <style:style style:name="Tabelle4.C" style:family="table-column">
      <style:table-column-properties style:column-width="5.62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12cm" fo:margin-top="0cm" fo:margin-bottom="0cm" table:align="left" style:writing-mode="lr-tb"/>
    </style:style>
    <style:style style:name="Tabelle5.A" style:family="table-column">
      <style:table-column-properties style:column-width="6.175cm"/>
    </style:style>
    <style:style style:name="Tabelle5.B" style:family="table-column">
      <style:table-column-properties style:column-width="6.205cm"/>
    </style:style>
    <style:style style:name="Tabelle5.C" style:family="table-column">
      <style:table-column-properties style:column-width="5.62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cm" fo:margin-left="0.012cm" fo:margin-top="0cm" fo:margin-bottom="0cm" table:align="left" style:writing-mode="lr-tb"/>
    </style:style>
    <style:style style:name="Tabelle6.A" style:family="table-column">
      <style:table-column-properties style:column-width="12.402cm"/>
    </style:style>
    <style:style style:name="Tabelle6.B" style:family="table-column">
      <style:table-column-properties style:column-width="5.59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12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12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12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12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11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transparent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transparent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transparent" fo:padding-left="0.051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12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097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097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cm" fo:margin-left="0.012cm" fo:margin-top="0cm" fo:margin-bottom="0cm" table:align="left" style:writing-mode="lr-tb"/>
    </style:style>
    <style:style style:name="Tabelle21.A" style:family="table-column">
      <style:table-column-properties style:column-width="0.587cm"/>
    </style:style>
    <style:style style:name="Tabelle21.B" style:family="table-column">
      <style:table-column-properties style:column-width="17.413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transparent" fo:padding-left="0.041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cm" fo:margin-left="0.012cm" fo:margin-top="0cm" fo:margin-bottom="0cm" table:align="left" style:writing-mode="lr-tb"/>
    </style:style>
    <style:style style:name="Tabelle22.A" style:family="table-column">
      <style:table-column-properties style:column-width="1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cm" fo:margin-left="0.012cm" fo:margin-top="0cm" fo:margin-bottom="0cm" table:align="left" style:writing-mode="lr-tb"/>
    </style:style>
    <style:style style:name="Tabelle23.A" style:family="table-column">
      <style:table-column-properties style:column-width="1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cm" fo:margin-left="0.012cm" fo:margin-top="0cm" fo:margin-bottom="0cm" table:align="left" style:writing-mode="lr-tb"/>
    </style:style>
    <style:style style:name="Tabelle24.A" style:family="table-column">
      <style:table-column-properties style:column-width="6.193cm"/>
    </style:style>
    <style:style style:name="Tabelle24.B" style:family="table-column">
      <style:table-column-properties style:column-width="6.205cm"/>
    </style:style>
    <style:style style:name="Tabelle24.C" style:family="table-column">
      <style:table-column-properties style:column-width="5.602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cm" fo:margin-left="0.012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06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cm" fo:margin-left="0.012cm" fo:margin-top="0cm" fo:margin-bottom="0cm" table:align="left" style:writing-mode="lr-tb"/>
    </style:style>
    <style:style style:name="Tabelle26.A" style:family="table-column">
      <style:table-column-properties style:column-width="12.314cm"/>
    </style:style>
    <style:style style:name="Tabelle26.B" style:family="table-column">
      <style:table-column-properties style:column-width="2.678cm"/>
    </style:style>
    <style:style style:name="Tabelle26.C" style:family="table-column">
      <style:table-column-properties style:column-width="3.009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cm" fo:margin-left="0.012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06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cm" fo:margin-left="0.012cm" fo:margin-top="0cm" fo:margin-bottom="0cm" table:align="left" style:writing-mode="lr-tb"/>
    </style:style>
    <style:style style:name="Tabelle28.A" style:family="table-column">
      <style:table-column-properties style:column-width="12.439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7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cm" fo:margin-left="0.012cm" fo:margin-top="0cm" fo:margin-bottom="0cm" table:align="left" style:writing-mode="lr-tb"/>
    </style:style>
    <style:style style:name="Tabelle29.A" style:family="table-column">
      <style:table-column-properties style:column-width="1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cm" fo:margin-left="0.012cm" fo:margin-top="0cm" fo:margin-bottom="0cm" table:align="left" style:writing-mode="lr-tb"/>
    </style:style>
    <style:style style:name="Tabelle30.A" style:family="table-column">
      <style:table-column-properties style:column-width="1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cm" fo:margin-left="0.012cm" fo:margin-top="0cm" fo:margin-bottom="0cm" table:align="left" style:writing-mode="lr-tb"/>
    </style:style>
    <style:style style:name="Tabelle31.A" style:family="table-column">
      <style:table-column-properties style:column-width="1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cm" fo:margin-left="0.012cm" fo:margin-top="0cm" fo:margin-bottom="0cm" table:align="left" style:writing-mode="lr-tb"/>
    </style:style>
    <style:style style:name="Tabelle32.A" style:family="table-column">
      <style:table-column-properties style:column-width="1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cm" fo:margin-left="0.049cm" fo:margin-top="0cm" fo:margin-bottom="0cm" table:align="left" style:writing-mode="lr-tb"/>
    </style:style>
    <style:style style:name="Tabelle33.A" style:family="table-column">
      <style:table-column-properties style:column-width="0.677cm"/>
    </style:style>
    <style:style style:name="Tabelle33.B" style:family="table-column">
      <style:table-column-properties style:column-width="8.604cm"/>
    </style:style>
    <style:style style:name="Tabelle33.C" style:family="table-column">
      <style:table-column-properties style:column-width="0.827cm"/>
    </style:style>
    <style:style style:name="Tabelle33.D" style:family="table-column">
      <style:table-column-properties style:column-width="7.892cm"/>
    </style:style>
    <style:style style:name="Tabelle33.1" style:family="table-row">
      <style:table-row-properties fo:keep-together="auto"/>
    </style:style>
    <style:style style:name="Tabelle33.A1" style:family="table-cell">
      <style:table-cell-properties style:vertical-align="middle" fo:background-color="transparent" fo:padding-left="0.037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style:vertical-align="middle" fo:background-color="transparent" fo:padding-left="0.019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style:vertical-align="middle" fo:background-color="transparent" fo:padding-left="0.019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style:vertical-align="middle" fo:background-color="transparent" fo:padding-left="0.037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style:vertical-align="middle" fo:background-color="transparent" fo:padding-left="0.019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style:vertical-align="middle" fo:background-color="transparent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D6" style:family="table-cell">
      <style:table-cell-properties fo:background-color="transparent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style:vertical-align="middle" fo:background-color="transparent" fo:padding-left="0.037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transparent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C7" style:family="table-cell">
      <style:table-cell-properties style:vertical-align="middle" fo:background-color="transparent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transparent" fo:padding-left="0.019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101cm" fo:margin-left="-0.035cm" fo:margin-top="0cm" fo:margin-bottom="0cm" table:align="left" style:writing-mode="lr-tb"/>
    </style:style>
    <style:style style:name="Tabelle34.A" style:family="table-column">
      <style:table-column-properties style:column-width="18.10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cm" fo:margin-left="-0.035cm" fo:margin-top="0cm" fo:margin-bottom="0cm" table:align="left" style:writing-mode="lr-tb"/>
    </style:style>
    <style:style style:name="Tabelle35.A" style:family="table-column">
      <style:table-column-properties style:column-width="9.093cm"/>
    </style:style>
    <style:style style:name="Tabelle35.B" style:family="table-column">
      <style:table-column-properties style:column-width="8.908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transparent" fo:padding-left="0.04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65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transparent" fo:padding-left="0.037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0cm" fo:margin-top="0cm" fo:margin-bottom="0cm" table:align="left" style:writing-mode="lr-tb"/>
    </style:style>
    <style:style style:name="Tabelle37.A" style:family="table-column">
      <style:table-column-properties style:column-width="6.001cm"/>
    </style:style>
    <style:style style:name="Tabelle37.B" style:family="table-column">
      <style:table-column-properties style:column-width="4.997cm"/>
    </style:style>
    <style:style style:name="Tabelle37.C" style:family="table-column">
      <style:table-column-properties style:column-width="7.004cm"/>
    </style:style>
    <style:style style:name="Tabelle37.1" style:family="table-row">
      <style:table-row-properties style:min-row-height="2.499cm" fo:keep-together="auto"/>
    </style:style>
    <style:style style:name="Tabelle37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37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ahoma1" fo:font-size="16pt" style:font-size-asian="16pt" style:font-name-complex="Segoe UI1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style:font-name="Tahoma1" fo:font-size="16pt" fo:language="it" fo:country="IT" style:font-size-asian="16pt" style:font-name-complex="Segoe UI1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ahoma1" fo:font-size="14pt" style:font-name-asian="Arial" style:font-size-asian="14pt" style:font-name-complex="Segoe UI1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ahoma1" fo:font-size="11pt" style:font-size-asian="11pt" style:font-name-complex="Segoe UI1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ahoma1" fo:language="it" fo:country="IT" style:font-name-asian="Arial" style:font-name-complex="Segoe UI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ahoma1" fo:font-size="10pt" style:font-size-asian="10pt" style:font-name-complex="Segoe UI1" style:font-size-complex="10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style:font-size-asian="10pt" style:font-name-complex="Segoe UI1" style:font-size-complex="10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.199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.199cm" fo:text-align="justify" style:justify-single-word="false" fo:text-indent="0cm" style:auto-text-indent="false"/>
      <style:text-properties style:font-name="Tahoma1" fo:font-size="10pt" style:font-size-asian="10pt" style:font-name-complex="Segoe UI1" style:font-size-complex="10pt"/>
    </style:style>
    <style:style style:name="P17" style:family="paragraph" style:parent-style-name="List_20_Paragraph">
      <style:paragraph-properties fo:margin-left="0cm" fo:margin-right="0.199cm" fo:text-indent="0cm" style:auto-text-indent="false"/>
      <style:text-properties style:font-name="Tahoma1" fo:font-size="10pt" style:font-name-asian="Times New Roman1" style:font-size-asian="10pt" style:language-asian="de" style:country-asian="DE" style:font-name-complex="Segoe UI1" style:font-size-complex="10pt" style:language-complex="ar" style:country-complex="SA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1" fo:font-size="10pt" style:font-size-asian="10pt" style:font-name-complex="Segoe UI1" style:font-size-complex="10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Segoe U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23" style:family="paragraph" style:parent-style-name="Standard">
      <style:text-properties style:font-name="Tahoma1" fo:font-size="11pt" style:font-size-asian="11pt" style:font-name-complex="Segoe U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Segoe UI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26" style:family="paragraph" style:parent-style-name="Standard">
      <style:text-properties style:font-name="Tahoma1" fo:font-size="10pt" style:font-size-asian="10pt" style:font-name-complex="Segoe UI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28" style:family="paragraph" style:parent-style-name="Standard">
      <style:text-properties style:font-name="Tahoma1" fo:font-size="10pt" fo:language="it" fo:country="IT" style:font-size-asian="10pt" style:font-name-complex="Segoe U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officeooo:rsid="000c5936" officeooo:paragraph-rsid="000905ad" style:font-size-asian="10pt" style:font-weight-asian="normal" style:font-name-complex="Segoe UI1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P35" style:family="paragraph" style:parent-style-name="Standard">
      <style:text-properties style:font-name="Tahoma1" style:font-name-complex="Segoe UI1"/>
    </style:style>
    <style:style style:name="P36" style:family="paragraph" style:parent-style-name="Standard">
      <style:paragraph-properties fo:text-align="justify" style:justify-single-word="false"/>
      <style:text-properties style:font-name="Tahoma1" fo:font-size="8pt" style:font-size-asian="8pt" style:font-name-complex="Segoe UI1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Tahoma1" fo:font-size="8pt" style:font-size-asian="8pt" style:font-name-complex="Segoe UI1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Tahoma1" fo:font-size="8pt" fo:font-style="italic" officeooo:rsid="00067202" style:font-size-asian="8pt" style:font-style-asian="italic" style:font-name-complex="Segoe UI1" style:font-size-complex="8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Tahoma1" fo:font-size="8pt" fo:font-style="italic" officeooo:rsid="00067202" officeooo:paragraph-rsid="00067202" style:font-size-asian="8pt" style:font-style-asian="italic" style:font-name-complex="Segoe UI1" style:font-size-complex="8pt" style:font-style-complex="italic"/>
    </style:style>
    <style:style style:name="P41" style:family="paragraph" style:parent-style-name="Standard">
      <style:text-properties style:font-name="Tahoma1" fo:language="it" fo:country="IT" style:font-name-complex="Segoe UI1"/>
    </style:style>
    <style:style style:name="P42" style:family="paragraph" style:parent-style-name="Standard">
      <style:paragraph-properties fo:text-align="center" style:justify-single-word="false"/>
      <style:text-properties style:font-name="Tahoma1" fo:font-size="6pt" fo:font-style="italic" style:font-size-asian="6pt" style:font-style-asian="italic" style:font-name-complex="Segoe UI1" style:font-size-complex="6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Tahoma1" fo:font-weight="bold" style:font-weight-asian="bold" style:font-name-complex="Segoe UI1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46" style:family="paragraph" style:parent-style-name="Standard">
      <style:paragraph-properties fo:text-align="justify" style:justify-single-word="false"/>
      <style:text-properties fo:color="#ff3333"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ahoma" fo:font-size="8pt" style:font-size-asian="7pt" style:font-size-complex="8pt"/>
    </style:style>
    <style:style style:name="P5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51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52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1" fo:font-size="10pt" style:font-size-asian="10pt" style:font-name-complex="Segoe UI1" style:font-size-complex="10pt" style:font-weight-complex="bold"/>
    </style:style>
    <style:style style:name="P53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ahoma" fo:font-size="6pt" fo:font-weight="bold" style:font-size-asian="6pt" style:font-weight-asian="bold" style:font-name-complex="Segoe UI1" style:font-size-complex="6pt" style:font-weight-complex="bold"/>
    </style:style>
    <style:style style:name="P54" style:family="paragraph" style:parent-style-name="footnote_20_text" style:master-page-name="Converted2">
      <style:paragraph-properties style:page-number="auto"/>
      <style:text-properties style:font-name="Tahoma1" fo:font-size="8pt" style:font-size-asian="8pt" style:font-size-complex="8pt"/>
    </style:style>
    <style:style style:name="P55" style:family="paragraph" style:parent-style-name="Standard" style:list-style-name="WWNum2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56" style:family="paragraph" style:parent-style-name="Standard" style:list-style-name="WWNum3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57" style:family="paragraph" style:parent-style-name="Standard" style:list-style-name="WWNum4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ahoma1" fo:font-size="10pt" officeooo:rsid="00104385" officeooo:paragraph-rsid="00104385" style:font-size-asian="10pt" style:font-name-complex="Segoe UI1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ahoma1" fo:font-size="10pt" style:font-size-asian="10pt" style:font-name-complex="Segoe UI1" style:font-size-complex="10pt"/>
    </style:style>
    <style:style style:name="P60" style:family="paragraph" style:parent-style-name="Standard" style:list-style-name="WWNum3">
      <style:paragraph-properties fo:text-align="justify" style:justify-single-word="false"/>
    </style:style>
    <style:style style:name="P61" style:family="paragraph" style:parent-style-name="Standard" style:list-style-name="WWNum4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  <style:text-properties style:font-name="Tahoma" fo:font-size="6pt" style:font-size-asian="6pt" style:font-size-complex="6pt"/>
    </style:style>
    <style:style style:name="T1" style:family="text">
      <style:text-properties style:font-name="Tahoma1" fo:font-size="10pt" style:font-size-asian="10pt" style:font-name-complex="Segoe UI1" style:font-size-complex="10pt"/>
    </style:style>
    <style:style style:name="T2" style:family="text">
      <style:text-properties style:font-name="Tahoma1" fo:font-size="10pt" style:font-size-asian="10pt" style:font-name-complex="Segoe UI1" style:font-size-complex="10pt" style:font-weight-complex="bold"/>
    </style:style>
    <style:style style:name="T3" style:family="text"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1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1" fo:font-size="10pt" fo:language="it" fo:country="IT" style:font-size-asian="10pt" style:font-name-complex="Segoe UI1" style:font-size-complex="10pt"/>
    </style:style>
    <style:style style:name="T7" style:family="text"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T8" style:family="text">
      <style:text-properties style:font-name="Tahoma1" fo:font-size="10pt" fo:language="it" fo:country="IT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T9" style:family="text">
      <style:text-properties style:font-name="Tahoma1" fo:font-size="10pt" fo:language="it" fo:country="IT" style:font-name-asian="Times New Roman1" style:font-size-asian="10pt" style:language-asian="de" style:country-asian="DE" style:font-name-complex="Segoe UI1" style:font-size-complex="10pt" style:language-complex="ar" style:country-complex="SA"/>
    </style:style>
    <style:style style:name="T10" style:family="text">
      <style:text-properties style:font-name="Tahoma1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1" fo:font-size="10pt" fo:font-weight="normal" officeooo:rsid="0007b1b7" style:font-size-asian="10pt" style:font-weight-asian="normal" style:font-name-complex="Segoe UI1" style:font-size-complex="10pt"/>
    </style:style>
    <style:style style:name="T12" style:family="text">
      <style:text-properties style:font-name="Tahoma1" fo:font-size="10pt" fo:font-weight="normal" officeooo:rsid="000f6a7c" style:font-size-asian="10pt" style:font-weight-asian="normal" style:font-name-complex="Segoe UI1" style:font-size-complex="10pt"/>
    </style:style>
    <style:style style:name="T13" style:family="text">
      <style:text-properties style:font-name="Tahoma1" fo:font-size="8pt" style:font-size-asian="8pt" style:font-name-complex="Segoe UI1" style:font-size-complex="8pt"/>
    </style:style>
    <style:style style:name="T14" style:family="text">
      <style:text-properties style:font-name="Tahoma1" fo:font-size="8pt" fo:language="it" fo:country="IT" style:font-size-asian="8pt" style:font-name-complex="Segoe UI1" style:font-size-complex="8pt"/>
    </style:style>
    <style:style style:name="T15" style:family="text">
      <style:text-properties style:font-name="Tahoma1" fo:font-size="6pt" fo:font-style="italic" style:font-size-asian="6pt" style:font-style-asian="italic" style:font-name-complex="Segoe UI1" style:font-size-complex="6pt" style:font-style-complex="italic"/>
    </style:style>
    <style:style style:name="T16" style:family="text">
      <style:text-properties style:font-name="Segoe UI" fo:font-size="11pt" style:font-size-asian="11pt" style:font-name-complex="Segoe UI1" style:font-size-complex="11pt"/>
    </style:style>
    <style:style style:name="T17" style:family="text">
      <style:text-properties fo:color="#000000" style:font-name="Tahoma1" fo:font-size="8pt" fo:language="it" fo:country="IT" style:font-size-asian="8pt" style:font-name-complex="Segoe UI1" style:font-size-complex="8pt"/>
    </style:style>
    <style:style style:name="T18" style:family="text"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19" style:family="text">
      <style:text-properties fo:color="#000000" style:font-name="Tahoma1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0" style:family="text">
      <style:text-properties fo:color="#000000" style:font-name="Tahoma1" fo:font-size="10pt" fo:language="it" fo:country="IT" style:text-underline-style="solid" style:text-underline-width="auto" style:text-underline-color="font-color" fo:font-weight="bold" style:font-name-asian="Arial" style:font-size-asian="10pt" style:font-weight-asian="bold" style:font-name-complex="Segoe UI1" style:font-size-complex="10pt" style:font-weight-complex="bold"/>
    </style:style>
    <style:style style:name="T21" style:family="text">
      <style:text-properties fo:color="#000000" style:font-name="Tahoma1" fo:font-size="10pt" fo:language="it" fo:country="IT" style:font-name-asian="Arial" style:font-size-asian="10pt" style:font-name-complex="Segoe UI1" style:font-size-complex="10pt"/>
    </style:style>
    <style:style style:name="T22" style:family="text">
      <style:text-properties fo:color="#000000" style:font-name="Tahoma1" fo:font-size="10pt" style:font-size-asian="10pt" style:font-name-complex="Segoe UI1" style:font-size-complex="10pt"/>
    </style:style>
    <style:style style:name="T23" style:family="text">
      <style:text-properties officeooo:rsid="00096c31"/>
    </style:style>
    <style:style style:name="T24" style:family="text">
      <style:text-properties fo:font-weight="bold" style:font-weight-asian="bold" style:font-name-complex="Segoe UI1" style:font-weight-complex="bold"/>
    </style:style>
    <style:style style:name="T25" style:family="text">
      <style:text-properties fo:color="#0000ff" style:font-name="Tahoma" fo:font-size="6pt" style:text-underline-style="solid" style:text-underline-width="auto" style:text-underline-color="font-color" style:font-name-asian="Calibri" style:font-size-asian="6pt" style:language-asian="en" style:country-asian="US" style:font-name-complex="Arial" style:font-size-complex="6pt"/>
    </style:style>
    <style:style style:name="T26" style:family="text">
      <style:text-properties style:font-name-complex="Segoe UI1"/>
    </style:style>
    <style:style style:name="T27" style:family="text">
      <style:text-properties style:font-name="Tahoma" fo:font-size="6pt" fo:font-weight="normal" style:font-name-asian="Calibri" style:font-size-asian="6pt" style:language-asian="en" style:country-asian="US" style:font-weight-asian="normal" style:font-name-complex="Arial" style:font-size-complex="6pt" style:font-weight-complex="normal"/>
    </style:style>
    <style:style style:name="T28" style:family="text">
      <style:text-properties style:font-name="Tahoma" fo:font-size="6pt" style:font-name-asian="Calibri" style:font-size-asian="6pt" style:language-asian="en" style:country-asian="US" style:font-name-complex="Arial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9">An die <text:span text:style-name="T23">Gemeinde Abtei</text:span></text:p>
            <text:p text:style-name="P58">Bauamt</text:p>
            <text:p text:style-name="P44"><text:span text:style-name="Internet_20_link"><text:span text:style-name="T3">über den Einheitsschalter (ESB)</text:span></text:span></text:p>
          </table:table-cell>
        </table:table-row>
      </table:table>
      <text:p text:style-name="P21"/>
      <text:p text:style-name="P25"><text:bookmark text:name="_Hlk44178225"/>Verwaltungsverfahren über den Einheitsschalter (ESB)</text:p>
      <text:p text:style-name="P25"/>
      <text:p text:style-name="P43">Sondervollmacht für die Unterzeichnung der Plan- und<text:line-break/>Verwaltungsdokumente mit digitaler Signatur</text:p>
      <text:p text:style-name="P37">(im Sinne des Art. 1392 ZGB und des Art. 47 des Dekrets des Präsidenten der Republik Nr. 445/2000)</text:p>
      <text:p text:style-name="P45"/>
      <text:p text:style-name="P44"><text:span text:style-name="T4">Die Sondervollmacht ist jeweils nur für </text:span><text:span text:style-name="T5">ein einzelnes Verwaltungsverfahren</text:span><text:span text:style-name="T4"> (z.B. erste Einreichung, Variante, Bezugsfertigkeit, usw.) und jeweils nur für</text:span><text:bookmark-start text:name="__DdeLink__19911_835738571"/><text:span text:style-name="T4"> </text:span><text:span text:style-name="T5">eine einzelne/einen einzelnen Antragsteller*in</text:span><text:span text:style-name="T4"> </text:span><text:bookmark-end text:name="__DdeLink__19911_835738571"/><text:span text:style-name="T4">gültig.</text:span></text:p>
      <text:p text:style-name="P27"/>
      <text:p text:style-name="P33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</table:table-cell>
        </table:table-row>
      </table:table>
      <text:p text:style-name="P36">Name</text:p>
      <text:p text:style-name="P2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"/>
          </table:table-cell>
        </table:table-row>
      </table:table>
      <text:p text:style-name="P20"><text:span text:style-name="T13">Nachname</text:span><text:span text:style-name="T14"> </text:span></text:p>
      <text:p text:style-name="P22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</table:table-row>
      </table:table>
      <text:p text:style-name="P36">geboren in<text:tab/><text:tab/><text:tab/><text:tab/>Prov./Staat<text:tab/><text:tab/><text:tab/><text:tab/>am </text:p>
      <text:p text:style-name="P2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</table:table-row>
      </table:table>
      <text:p text:style-name="P36">wohnhaft in<text:tab/><text:tab/><text:tab/><text:tab/>Prov./Staat<text:tab/><text:tab/><text:tab/><text:tab/>PLZ</text:p>
      <text:p text:style-name="P2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35"/>
          </table:table-cell>
        </table:table-row>
      </table:table>
      <text:p text:style-name="P36">in der Straße/am Platz<text:tab/><text:tab/><text:tab/><text:tab/><text:tab/><text:tab/><text:tab/><text:tab/>Nr.<text:tab/></text:p>
      <text:p text:style-name="P24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"/>
          </table:table-cell>
        </table:table-row>
      </table:table>
      <text:p text:style-name="P36">Steuernummer</text:p>
      <text:p text:style-name="P2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"/>
          </table:table-cell>
        </table:table-row>
      </table:table>
      <text:p text:style-name="P38">E-Mail-Adresse</text:p>
      <text:p text:style-name="P2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"/>
          </table:table-cell>
        </table:table-row>
      </table:table>
      <text:p text:style-name="P38">Zertifizierte E-Mail-Adresse (PEC-Adresse)</text:p>
      <text:p text:style-name="P46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3"/>
          </table:table-cell>
        </table:table-row>
      </table:table>
      <text:p text:style-name="P36">Telefonnummer</text:p>
      <text:p text:style-name="P2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5">□</text:p>
          </table:table-cell>
          <table:table-cell table:style-name="Tabelle11.B1" office:value-type="string">
            <text:p text:style-name="P2">in eigenem Namen</text:p>
          </table:table-cell>
          <table:table-cell table:style-name="Tabelle11.B1" office:value-type="string">
            <text:p text:style-name="P8">ODER</text:p>
          </table:table-cell>
          <table:table-cell table:style-name="Tabelle11.B1" office:value-type="string">
            <text:p text:style-name="P5">□</text:p>
          </table:table-cell>
          <table:table-cell table:style-name="Tabelle11.E1" office:value-type="string">
            <text:p text:style-name="P2">in seiner/ihrer Eigenschaft als gesetzliche*r Vertreter*in der nachfolgend angeführten Rechtsperson:</text:p>
          </table:table-cell>
        </table:table-row>
      </table:table>
      <text:p text:style-name="P23"/>
      <text:p text:style-name="P23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1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3"/>
                </table:table-cell>
              </table:table-row>
            </table:table>
            <text:p text:style-name="P36">Firmenname oder Bezeichnung einer anderen Rechtsperson</text:p>
            <text:p text:style-name="P24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3"><text:soft-page-break/></text:p>
                </table:table-cell>
                <table:table-cell table:style-name="Tabelle13.A1" office:value-type="string">
                  <text:p text:style-name="P3"/>
                </table:table-cell>
                <table:table-cell table:style-name="Tabelle13.A1" office:value-type="string">
                  <text:p text:style-name="P3"/>
                </table:table-cell>
              </table:table-row>
            </table:table>
            <text:p text:style-name="P36">mit Sitz in<text:tab/><text:tab/><text:tab/><text:tab/><text:tab/><text:tab/><text:tab/><text:tab/><text:tab/>Prov./Staat<text:tab/>PLZ</text:p>
            <text:p text:style-name="P24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3"/>
                </table:table-cell>
                <table:table-cell table:style-name="Tabelle14.A1" office:value-type="string">
                  <text:p text:style-name="P3"/>
                </table:table-cell>
              </table:table-row>
            </table:table>
            <text:p text:style-name="P36">in der Straße/am Platz<text:tab/><text:tab/><text:tab/><text:tab/><text:tab/><text:tab/><text:tab/><text:tab/><text:tab/><text:tab/>Nr.</text:p>
            <text:p text:style-name="P24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3"/>
                </table:table-cell>
              </table:table-row>
            </table:table>
            <text:p text:style-name="P36">Steuernummer</text:p>
            <text:p text:style-name="P24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3"/>
                </table:table-cell>
              </table:table-row>
            </table:table>
            <text:p text:style-name="P36">Mehrwertsteuernummer</text:p>
            <text:p text:style-name="P24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3"/>
                </table:table-cell>
              </table:table-row>
            </table:table>
            <text:p text:style-name="P36">E-Mail-Adresse</text:p>
            <text:p text:style-name="P24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3"/>
                </table:table-cell>
              </table:table-row>
            </table:table>
            <text:p text:style-name="P38">Zertifizierte E-Mail-Adresse (PEC-Adresse)</text:p>
            <text:p text:style-name="P46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3"/>
                </table:table-cell>
              </table:table-row>
            </table:table>
            <text:p text:style-name="P36">Telefonnummer</text:p>
            <text:p text:style-name="P36"/>
          </table:table-cell>
        </table:table-row>
      </table:table>
      <text:p text:style-name="P29"/>
      <text:p text:style-name="P33">welcher/welche aus nachfolgend angeführtem Grund über die Immobile verfügt:</text:p>
      <text:p text:style-name="P33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7">□</text:p>
          </table:table-cell>
          <table:table-cell table:style-name="Tabelle21.A1" office:value-type="string">
            <text:p text:style-name="P27">Eigentümer/in</text:p>
          </table:table-cell>
        </table:table-row>
        <table:table-row table:style-name="Tabelle21.2">
          <table:table-cell table:style-name="Tabelle21.A1" office:value-type="string">
            <text:p text:style-name="P6">□ </text:p>
          </table:table-cell>
          <table:table-cell table:style-name="Tabelle21.B2" office:value-type="string">
            <text:p text:style-name="P20"><text:span text:style-name="T1">anderes Realrecht und zwar</text:span><text:span text:style-name="T6">:</text:span></text:p>
            <text:p text:style-name="P29">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7">□</text:p>
          </table:table-cell>
          <table:table-cell table:style-name="Tabelle21.A1" office:value-type="string">
            <text:p text:style-name="P32">da er/sie als Miteigentümer*in oder Mieter*in über die entsprechenden Einverständniserklärungen der berechtigten Dritten verfügt und diese beilegt, oder als Verwalter*in einer Miteigentumsgemeinschaft (Kondominium) von der Versammlung der Miteigentümer*innen ausdrücklich zur Einreichung des Projektes betreffend das gemeinsame Eigentum beauftragt worden ist und eine Kopie des diesbezüglichen Beschlusses der Eigentümerversammlung beilegt.</text:p>
          </table:table-cell>
        </table:table-row>
      </table:table>
      <text:p text:style-name="P33"/>
      <text:p text:style-name="P30">ÜBERTRÄGT</text:p>
      <text:p text:style-name="P30"/>
      <text:p text:style-name="P26">dem/der Techniker*in/Freiberufler*in/gesetzlichen Vertreter*in des Unternehmens</text:p>
      <text:p text:style-name="P29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"/>
          </table:table-cell>
        </table:table-row>
      </table:table>
      <text:p text:style-name="P36">Name</text:p>
      <text:p text:style-name="P24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3"/>
          </table:table-cell>
        </table:table-row>
      </table:table>
      <text:p text:style-name="P36">Nachname</text:p>
      <text:p text:style-name="P22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</table:table-row>
      </table:table>
      <text:p text:style-name="P20"><text:span text:style-name="T13">geboren</text:span><text:span text:style-name="T14"> in<text:tab/><text:tab/><text:tab/><text:tab/>Prov./Staat<text:tab/><text:tab/><text:tab/><text:tab/>am</text:span></text:p>
      <text:p text:style-name="P22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"/>
          </table:table-cell>
          <table:table-cell table:style-name="Tabelle25.A1" office:value-type="string">
            <text:p text:style-name="P4"/>
          </table:table-cell>
        </table:table-row>
      </table:table>
      <text:p text:style-name="P36">wohnhaft oder mit Rechtssitz in<text:tab/><text:tab/><text:tab/><text:tab/><text:tab/><text:tab/><text:tab/><text:tab/>Prov./Staat</text:p>
      <text:p text:style-name="P24"/>
      <text:p text:style-name="P24"><text:soft-page-break/></text:p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</table:table-row>
      </table:table>
      <text:p text:style-name="P36">in der Straße/am Platz<text:tab/><text:tab/><text:tab/><text:tab/><text:tab/><text:tab/><text:tab/><text:tab/>Nr.<text:tab/>PLZ</text:p>
      <text:p text:style-name="P24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3"/>
          </table:table-cell>
          <table:table-cell table:style-name="Tabelle27.A1" office:value-type="string">
            <text:p text:style-name="P3"/>
          </table:table-cell>
        </table:table-row>
      </table:table>
      <text:p text:style-name="P36">mit Büro/Filiale in<text:tab/><text:tab/><text:tab/><text:tab/><text:tab/><text:tab/><text:tab/><text:tab/><text:tab/><text:tab/>Prov./Staat</text:p>
      <text:p text:style-name="P24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</table:table-row>
      </table:table>
      <text:p text:style-name="P20"><text:span text:style-name="T13">Straße/Platz<text:tab/><text:tab/><text:tab/><text:tab/><text:tab/><text:tab/><text:tab/></text:span><text:span text:style-name="T14"><text:tab/><text:tab/>Nr.<text:tab/><text:tab/>PLZ</text:span></text:p>
      <text:p text:style-name="P22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3"/>
          </table:table-cell>
        </table:table-row>
      </table:table>
      <text:p text:style-name="P38">Steuernummer</text:p>
      <text:p text:style-name="P22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3"/>
          </table:table-cell>
        </table:table-row>
      </table:table>
      <text:p text:style-name="P38">Mehrwertsteuernummer</text:p>
      <text:p text:style-name="P22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3"/>
          </table:table-cell>
        </table:table-row>
      </table:table>
      <text:p text:style-name="P38">Zertifizierte E-Mail-Adresse (PEC-Adresse)</text:p>
      <text:p text:style-name="P22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3"/>
          </table:table-cell>
        </table:table-row>
      </table:table>
      <text:p text:style-name="P38">Telefonnummer </text:p>
      <text:p text:style-name="P31">DIE SONDERVOLLMACHT</text:p>
      <text:p text:style-name="P31"/>
      <text:p text:style-name="P44"><text:span text:style-name="T17">(</text:span><text:span text:style-name="T18">Die Sondervollmacht ist jeweils nur für </text:span><text:span text:style-name="T19">ein einzelnes</text:span><text:span text:style-name="T18"> Verwaltungsverfahren z.B. erste Einreichung, Variante, Bezugsfertigkeit, usw., gültig)</text:span></text:p>
      <text:p text:style-name="P47"/>
      <text:p text:style-name="P20"><text:span text:style-name="T20">für das digitale Signieren</text:span><text:span text:style-name="T21"> </text:span><text:span text:style-name="T22">der Plan- und Verwaltungsdokumente und der eventuell notwendigen ergänzenden Unterlagen, die für die Abwicklung der nachfolgend angegebenen Raumordnungs- oder Bausache notwendig sind:</text:span></text:p>
      <text:p text:style-name="P24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9">□</text:p>
          </table:table-cell>
          <table:table-cell table:style-name="Tabelle33.B1" office:value-type="string">
            <text:p text:style-name="P18">Baugenehmigung</text:p>
          </table:table-cell>
          <table:table-cell table:style-name="Tabelle33.B1" office:value-type="string">
            <text:p text:style-name="P9">□</text:p>
          </table:table-cell>
          <table:table-cell table:style-name="Tabelle33.D1" office:value-type="string">
            <text:p text:style-name="P12">Brandschutzprojekt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8">Beeidigte Baubeginnmitteilung (BBM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Heizungsprojekt 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8">Zertifizierte Meldung des Tätigkeitsbeginns (ZeMeT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Projekt für Fotovoltaikanlage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8">Landschaftsrechtliche Genehmigung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Elektroprojekt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9">Bezugsfertigkeit (ZeMeT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Projekt für Sonnenkollektoren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6">Fachspezifisches Projekt (genauer definieren):</text:p>
            <text:p text:style-name="P17">......................................................................</text:p>
          </table:table-cell>
          <table:table-cell table:style-name="Tabelle33.B2" office:value-type="string">
            <text:p text:style-name="P9">□</text:p>
          </table:table-cell>
          <table:table-cell table:style-name="Tabelle33.D6" office:value-type="string">
            <text:p text:style-name="P12">Abnahme (genauer definieren):</text:p>
            <text:p text:style-name="P12">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9">□</text:p>
          </table:table-cell>
          <table:table-cell table:style-name="Tabelle33.B7" office:value-type="string">
            <text:p text:style-name="P15"><text:span text:style-name="T7">Anderes<text:line-break/></text:span><text:span text:style-name="T9">......................................................................</text:span></text:p>
          </table:table-cell>
          <table:table-cell table:style-name="Tabelle33.C7" office:value-type="string">
            <text:p text:style-name="P9">□</text:p>
          </table:table-cell>
          <table:table-cell table:style-name="Tabelle33.D7" office:value-type="string">
            <text:p text:style-name="P13">Anderes</text:p>
            <text:p text:style-name="P10"><text:span text:style-name="T8">..............................................................</text:span><text:span text:style-name="T9">......</text:span></text:p>
          </table:table-cell>
        </table:table-row>
      </table:table>
      <text:p text:style-name="P41"/>
      <text:p text:style-name="P20"><text:span text:style-name="T1">die sich auf die Arbeiten/auf die Immobilie bezieht, die sich </text:span><text:span text:style-name="T3">in der</text:span><text:span text:style-name="T1"> </text:span><text:span text:style-name="T3">Straße/auf dem Platz mit der Hausnummer</text:span><text:span text:style-name="T1"> befindet:</text:span><text:span text:style-name="T1"><text:note text:id="ftn1" text:note-class="footnote"><text:note-citation>1</text:note-citation><text:note-body><text:p text:style-name="P54">Auszufüllen, wenn bereits eine Adresse und/oder eine Hausnummer zugewiesen worden ist.</text:p></text:note-body></text:note></text:span></text:p>
      <text:p text:style-name="P48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27"/>
            <text:p text:style-name="P2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><text:span text:style-name="T1">und die folgenden </text:span><text:span text:style-name="T3">Parzellen</text:span><text:span text:style-name="T1"> betrifft:</text:span></text:p>
      <text:p text:style-name="P11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26">Grundparzellen:</text:p>
          </table:table-cell>
          <table:table-cell table:style-name="Tabelle35.A1" office:value-type="string">
            <text:p text:style-name="P26">Bauparzellen:</text:p>
          </table:table-cell>
        </table:table-row>
        <table:table-row table:style-name="Tabelle35.1">
          <table:table-cell table:style-name="Tabelle35.A2" office:value-type="string">
            <text:p text:style-name="P26">..................................................................................</text:p>
            <text:p text:style-name="P2">..................................................................................</text:p>
          </table:table-cell>
          <table:table-cell table:style-name="Tabelle35.A1" office:value-type="string">
            <text:p text:style-name="P28">...............................................................................</text:p>
            <text:p text:style-name="P28">...............................................................................</text:p>
          </table:table-cell>
        </table:table-row>
      </table:table>
      <text:p text:style-name="P29"><text:soft-page-break/></text:p>
      <text:p text:style-name="P27"/>
      <text:p text:style-name="P20"><text:span text:style-name="T1">kurze </text:span><text:span text:style-name="T3">Beschreibung der Arbeiten, </text:span><text:span text:style-name="T1">die durchgeführt werden sollen:</text:span></text:p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6"/>
            <text:p text:style-name="P26">......................................................................................................................................................................</text:p>
            <text:p text:style-name="P26"><text:bookmark text:name="__DdeLink__1885_835738571"/>......................................................................................................................................................................</text:p>
            <text:p text:style-name="P2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1"/>
      <text:p text:style-name="P31">SOWIE DIE SONDERVOLLMACHT</text:p>
      <text:p text:style-name="P50"/>
      <text:list xml:id="list3076863475" text:style-name="WWNum2">
        <text:list-item>
          <text:p text:style-name="P55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31">UND ERKLÄRT</text:p>
      <text:p text:style-name="P31"/>
      <text:list xml:id="list235451689" text:style-name="WWNum3">
        <text:list-item>
          <text:p text:style-name="P56">in die Plan- und Verwaltungsdokumente, die vom/von der Sonderbevollmächtigten digital zu signieren und/oder telematisch zu übermitteln sind, Einsicht genommen zu haben und ihren Inhalt gutzuheißen;</text:p>
        </text:list-item>
      </text:list>
      <text:p text:style-name="P27"/>
      <text:list xml:id="list160459194277586" text:continue-numbering="true" text:style-name="WWNum3">
        <text:list-item>
          <text:p text:style-name="P60"><text:span text:style-name="T1">im Falle des Widerrufs der Sondervollmacht, dies schnellstmöglich der Gemeinde mittels zertifizierter E-Mail (PEC), E-Mail oder Postsendung, zusammen mit einer Kopie des Personalausweises mitzuteilen</text:span><text:span text:style-name="T16">.</text:span></text:p>
        </text:list-item>
      </text:list>
      <text:p text:style-name="P39"/>
      <text:p text:style-name="P27"/>
      <text:p text:style-name="P51"><text:span text:style-name="T1">Ort und Datum<text:tab/>Handschriftliche Unterschrift der Person </text:span><text:span text:style-name="T2">für welche die</text:span></text:p>
      <text:p text:style-name="P52">Raumordnungs- oder Bausache eingereicht wird</text:p>
      <text:p text:style-name="P27"/>
      <text:p text:style-name="P27">__________________________<text:tab/><text:tab/>____________________________________________</text:p>
      <text:p text:style-name="P27"/>
      <text:p text:style-name="P34">Erklärungen des/der Sonderbevollmächtigten</text:p>
      <text:p text:style-name="P27"/>
      <text:p text:style-name="P27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27"/>
      <text:list xml:id="list3627336976" text:style-name="WWNum4">
        <text:list-item>
          <text:p text:style-name="P61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  <text:list-item>
          <text:p text:style-name="P61"><text:span text:style-name="Strong_20_Emphasis"><text:span text:style-name="T10">Plan- und Verwaltungsdokumente, die für die Abwicklung der oben angeführten Raumordnungs- oder Bausache notwendig sind, zu übermitteln, die völlig mit dem übereinstimmen, </text:span></text:span><text:bookmark-start text:name="__DdeLink__2586_408241239"/><text:span text:style-name="Strong_20_Emphasis"><text:span text:style-name="T10">was mit dem/der Vollmachtgeber*in </text:span></text:span><text:bookmark-end text:name="__DdeLink__2586_408241239"/><text:span text:style-name="Strong_20_Emphasis"><text:span text:style-name="T10">vereinbart worden ist;</text:span></text:span></text:p>
        </text:list-item>
        <text:list-item>
          <text:p text:style-name="P57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  <text:list-item>
          <text:p text:style-name="P61"><text:span text:style-name="Strong_20_Emphasis"><text:span text:style-name="T10">diese Sondervollmacht im Original im eigenen Büro aufzubewahren;</text:span></text:span></text:p>
        </text:list-item>
        <text:list-item>
          <text:p text:style-name="P61"><text:span text:style-name="Strong_20_Emphasis"><text:span text:style-name="T10">am gegenständlichen Formular, welches von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2">G</text:span></text:span><text:span text:style-name="Strong_20_Emphasis"><text:span text:style-name="T10">emeinde </text:span></text:span><text:span text:style-name="Strong_20_Emphasis"><text:span text:style-name="T12">Abtei</text:span></text:span><text:span text:style-name="Strong_20_Emphasis"><text:span text:style-name="T10"> </text:span></text:span><text:span text:style-name="Strong_20_Emphasis"><text:span text:style-name="T11">zur Verfügung gestellt </text:span></text:span><text:span text:style-name="Strong_20_Emphasis"><text:span text:style-name="T10">wurde, keinerlei Änderungen vorgenommen zu haben.</text:span></text:span></text:p>
          <text:p text:style-name="P61"><text:span text:style-name="Strong_20_Emphasis"><text:span text:style-name="T10"/></text:span></text:p>
        </text:list-item>
      </text:list>
      <text:p text:style-name="P40"/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 table:style-name="Tabelle37.1">
          <table:table-cell table:style-name="Tabelle37.A1" office:value-type="string">
            <text:p text:style-name="P27">Ort, Datum der digitalen Signatur</text:p>
          </table:table-cell>
          <table:table-cell table:style-name="Tabelle37.B1" office:value-type="string">
            <text:p text:style-name="P42"/>
            <text:p text:style-name="P42"/>
            <text:p text:style-name="P44"><text:span text:style-name="T15">Abbildung des Berufsstempels mit Eintragungs- nummer und zugehöriger/zugehörigem Berufskammer/-kollegium</text:span><text:span text:style-name="T1"> </text:span></text:p>
          </table:table-cell>
          <table:table-cell table:style-name="Tabelle37.A1" office:value-type="string">
            <text:p text:style-name="P20"><text:span text:style-name="T1">Digitale Signatur des/der Sonderbevoll-mächtigten</text:span><text:span text:style-name="T1"><text:note text:id="ftn2" text:note-class="footnote"><text:note-citation>2</text:note-citation><text:note-body><text:p text:style-name="P63"><text:bookmark-start text:name="__DdeLink__1880_83573857111"/><text:span text:style-name="T26">Die Sondervollmacht in Papierform wird von dem/der Vollmachtgeber*in </text:span><text:span text:style-name="T24">handschriftlich unterschrieben,</text:span><text:span text:style-name="T26"> daraufhin gemeinsam mit dem Personalausweis des Vollmachtgebers/der Vollmachtgeberin </text:span><text:span text:style-name="T24">eingescannt</text:span><text:span text:style-name="T26">. Das so erstellte PDF-Dokument "12 Sondervollmacht ESB" wird von dem/der Sonderbevollmächtigten an der hier dafür vorgesehenen Stelle </text:span><text:span text:style-name="T24">digital signiert</text:span><text:bookmark-end text:name="__DdeLink__1880_83573857111"/><text:span text:style-name="T24"> und zusammen mit den Plan- und Verwaltungsunterlagen</text:span><text:span text:style-name="T26"> im Einheitsschalter (ESB) </text:span><text:span text:style-name="T24">hochgeladen.</text:span></text:p><text:p text:style-name="P53"/><text:p text:style-name="P14"><text:span text:style-name="T27">Gemä</text:span><text:span text:style-name="T28">ß und für die Zwecke der Artikel 12, 13 und 14 der EU-Verordnung 679/2016 finden Sie die Informationen zum Schutz personenbezogener Daten auf der Internetseite der Gemeinde Abtei, Rubrik "Datenschutz" unter folgendem Link: </text:span><text:span text:style-name="T25">https://www.gemeinde.abtei.bz.it/system/web/datenschutz.aspx?menuonr=220509763</text:span><text:span text:style-name="T28"> <text:s/>und sie können in den Räumlichkeiten des Rathauses konsultiert werden.</text:span></text:p></text:note-body></text:note>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ufzählungszeichen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280" style:display-name="ListLabel 280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30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3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3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06:59:00</meta:creation-date>
    <meta:initial-creator>Stefan Waldner</meta:initial-creator>
    <dc:language>de-DE</dc:language>
    <meta:print-date>2020-07-06T18:50:00</meta:print-date>
    <dc:date>2020-08-12T16:04:57.309000000</dc:date>
    <meta:editing-cycles>74</meta:editing-cycles>
    <dc:title>Sondervollmacht Verwaltungsverfahren PEC</dc:title>
    <meta:editing-duration>PT18M1S</meta:editing-duration>
    <meta:generator>LibreOffice/6.3.6.2$Windows_x86 LibreOffice_project/2196df99b074d8a661f4036fca8fa0cbfa33a497</meta:generator>
    <meta:document-statistic meta:table-count="37" meta:image-count="0" meta:object-count="0" meta:page-count="4" meta:paragraph-count="121" meta:word-count="775" meta:character-count="7735" meta:non-whitespace-character-count="7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